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2.2583in"/>
    </style:style>
    <style:style style:name="TableColumn40" style:family="table-column">
      <style:table-column-properties style:column-width="2.1875in"/>
    </style:style>
    <style:style style:name="TableColumn41" style:family="table-column">
      <style:table-column-properties style:column-width="0.8076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79" style:family="table-row">
      <style:table-row-properties style:min-row-height="1.0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01" style:family="table-row">
      <style:table-row-properties style:min-row-height="0.6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paragraph summary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</text:span><text:span text:style-name="T24">: Progress in English pupils’ book grade</text:span><text:span text:style-name="T25"><text:s/></text:span><text:span text:style-name="T26">11, pg 28, 31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Write a recommendable paragraph summary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Ask the learners to define human trafficking</text:p>
            <text:p text:style-name="P59"/>
            <text:p text:style-name="P60"/>
            <text:p text:style-name="P61"/>
          </table:table-cell>
          <table:table-cell table:style-name="TableCell62">
            <text:p text:style-name="P63">Expected answer:</text:p>
            <text:p text:style-name="P64">Human trafficking involves trading of human beings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While Reading</text:p>
            <text:p text:style-name="P70"/>
            <text:p text:style-name="P71"/>
            <text:p text:style-name="P72"/>
          </table:table-cell>
          <table:table-cell table:style-name="TableCell73">
            <text:p text:style-name="P74">Tell the learners to take turns and read the passage</text:p>
          </table:table-cell>
          <table:table-cell table:style-name="TableCell75">
            <text:p text:style-name="P76">Take turns when reading the passage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/>
            <text:p text:style-name="P82">Reading for the task</text:p>
            <text:p text:style-name="P83"/>
            <text:p text:style-name="P84"/>
          </table:table-cell>
          <table:table-cell table:style-name="TableCell85">
            <text:list text:style-name="LFO1" text:continue-numbering="true">
              <text:list-item>
                <text:p text:style-name="P86">Tell the learners to read the passage silently and write a paragraph summary<text:s/></text:p>
              </text:list-item>
              <text:list-item>
                <text:p text:style-name="P87">Tell the learners to</text:p>
              </text:list-item>
            </text:list>
            <text:p text:style-name="P88">Write a connected paragraph summary of not more than 130 words.</text:p>
            <text:p text:style-name="P89">Go round and mark</text:p>
          </table:table-cell>
          <table:table-cell table:style-name="TableCell90">
            <text:p text:style-name="P91">Read the story silently and write a paragraph summary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Hand in their books for marking</text:p>
          </table:table-cell>
          <table:table-cell table:style-name="TableCell99">
            <text:p text:style-name="P100">40</text:p>
          </table:table-cell>
        </table:table-row>
        <table:table-row table:style-name="TableRow101">
          <table:table-cell table:style-name="TableCell102">
            <text:p text:style-name="P103">Post- Reading</text:p>
            <text:p text:style-name="P104"/>
            <text:p text:style-name="P105"/>
            <text:p text:style-name="P106"/>
          </table:table-cell>
          <table:table-cell table:style-name="TableCell107">
            <text:p text:style-name="P108">Go through the passage and the questions</text:p>
          </table:table-cell>
          <table:table-cell table:style-name="TableCell109">
            <text:p text:style-name="P110">Make corrections</text:p>
          </table:table-cell>
          <table:table-cell table:style-name="TableCell111">
            <text:p text:style-name="P112">10</text:p>
          </table:table-cell>
        </table:table-row>
      </table:table>
      <text:p text:style-name="P113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0:00Z</meta:creation-date>
    <dc:date>2021-03-06T20:00:00Z</dc:date>
    <meta:template xlink:href="Normal" xlink:type="simple"/>
    <meta:editing-cycles>1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